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3cm" fo:margin-left="0cm" fo:margin-top="0cm" fo:margin-bottom="0cm" table:align="left" style:writing-mode="lr-tb"/>
    </style:style>
    <style:style style:name="Tabela1.A" style:family="table-column">
      <style:table-column-properties style:column-width="3.436cm"/>
    </style:style>
    <style:style style:name="Tabela1.B" style:family="table-column">
      <style:table-column-properties style:column-width="4.247cm"/>
    </style:style>
    <style:style style:name="Tabela1.C" style:family="table-column">
      <style:table-column-properties style:column-width="4.558cm"/>
    </style:style>
    <style:style style:name="Tabela1.D" style:family="table-column">
      <style:table-column-properties style:column-width="4.7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497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line-height="115%" fo:text-align="justify" style:justify-single-word="false"/>
      <style:text-properties officeooo:paragraph-rsid="002338ff"/>
    </style:style>
    <style:style style:name="P3" style:family="paragraph" style:parent-style-name="Text_20_body">
      <style:paragraph-properties fo:line-height="115%" fo:text-align="justify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4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5" style:family="paragraph" style:parent-style-name="Text_20_body">
      <style:paragraph-properties fo:line-height="115%" fo:text-align="center" style:justify-single-word="false"/>
      <style:text-properties style:font-name="Arial1" fo:font-size="13pt" fo:font-style="italic" officeooo:paragraph-rsid="002338ff" style:font-size-asian="13pt" style:font-style-asian="italic" style:font-name-complex="Arial3" style:font-size-complex="13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paragraph-rsid="002338ff" style:font-size-asian="12pt" style:font-style-asian="normal" style:font-weight-asian="bold" style:font-name-complex="Arial3" style:font-size-complex="12pt" style:font-style-complex="normal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0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2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14" style:family="paragraph" style:parent-style-name="Text_20_body">
      <style:paragraph-properties fo:line-height="100%">
        <style:tab-stops>
          <style:tab-stop style:position="1.249cm"/>
          <style:tab-stop style:position="31.221cm"/>
          <style:tab-stop style:position="35.601cm"/>
        </style:tab-stops>
      </style:paragraph-properties>
      <style:text-properties fo:font-size="12pt" fo:font-weight="bold" officeooo:paragraph-rsid="002ae78a" style:font-size-asian="12pt" style:font-weight-asian="bold" style:font-name-complex="Arial3" style:font-size-complex="12pt"/>
    </style:style>
    <style:style style:name="P15" style:family="paragraph" style:parent-style-name="Text_20_body">
      <style:text-properties officeooo:paragraph-rsid="002b8f3b"/>
    </style:style>
    <style:style style:name="P16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2ae78a" style:font-size-asian="12pt" style:font-weight-asian="bold" style:font-name-complex="Arial3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officeooo:paragraph-rsid="002ae78a" style:font-size-asian="12pt" style:font-name-complex="Arial3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officeooo:paragraph-rsid="002ae78a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9.631cm"/>
        </style:tab-stops>
      </style:paragraph-properties>
      <style:text-properties officeooo:paragraph-rsid="002b8f3b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officeooo:paragraph-rsid="002ae78a"/>
    </style:style>
    <style:style style:name="P22" style:family="paragraph" style:parent-style-name="Standard" style:list-style-name="WWNum16">
      <style:paragraph-properties fo:margin-top="0cm" fo:margin-bottom="0cm" loext:contextual-spacing="false" fo:line-height="100%" fo:text-align="justify" style:justify-single-word="false">
        <style:tab-stops>
          <style:tab-stop style:position="5.65cm"/>
          <style:tab-stop style:position="10.65cm"/>
        </style:tab-stops>
      </style:paragraph-properties>
      <style:text-properties officeooo:paragraph-rsid="002ae78a"/>
    </style:style>
    <style:style style:name="P2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2b8f3b" style:language-asian="en" style:country-asian="US" style:font-name-complex="Arial3"/>
    </style:style>
    <style:style style:name="P2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color="#00000a" style:font-name="Arial1" fo:font-size="12pt" fo:font-weight="normal" officeooo:rsid="00204af1" officeooo:paragraph-rsid="002b8f3b" fo:background-color="#ffffff" style:font-name-asian="Arial3" style:font-size-asian="12pt" style:font-weight-asian="normal" style:font-name-complex="Arial3" style:font-size-complex="12pt" style:font-weight-complex="normal"/>
    </style:style>
    <style:style style:name="P2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2b8f3b"/>
    </style:style>
    <style:style style:name="P2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2b8f3b"/>
    </style:style>
    <style:style style:name="P2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2b8f3b"/>
    </style:style>
    <style:style style:name="P2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officeooo:paragraph-rsid="002b8f3b"/>
    </style:style>
    <style:style style:name="P29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1pt" style:text-underline-style="none" officeooo:paragraph-rsid="002b8f3b" style:font-size-asian="11pt" style:font-name-complex="Arial3" style:font-size-complex="11pt"/>
    </style:style>
    <style:style style:name="P30" style:family="paragraph" style:parent-style-name="Standard">
      <style:paragraph-properties fo:line-height="100%" fo:text-align="center" style:justify-single-word="false"/>
      <style:text-properties officeooo:paragraph-rsid="002b8f3b"/>
    </style:style>
    <style:style style:name="P3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32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2b8f3b" style:language-asian="en" style:country-asian="US" style:font-weight-asian="bold" style:font-name-complex="Arial3"/>
    </style:style>
    <style:style style:name="P33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officeooo:paragraph-rsid="002b8f3b" style:font-size-asian="11pt" style:font-size-complex="11pt"/>
    </style:style>
    <style:style style:name="P3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2ae78a"/>
    </style:style>
    <style:style style:name="P35" style:family="paragraph" style:parent-style-name="Heading_20_1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2b8f3b"/>
    </style:style>
    <style:style style:name="P36" style:family="paragraph" style:parent-style-name="Heading_20_1" style:list-style-name="WWNum13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fo:font-size="12pt" officeooo:paragraph-rsid="002ae78a" style:font-size-asian="12pt" style:font-size-complex="12pt" fo:hyphenate="true" fo:hyphenation-remain-char-count="2" fo:hyphenation-push-char-count="2"/>
    </style:style>
    <style:style style:name="P37" style:family="paragraph" style:parent-style-name="Heading_20_1" style:list-style-name="WWNum13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officeooo:paragraph-rsid="002ae78a" fo:hyphenate="true" fo:hyphenation-remain-char-count="2" fo:hyphenation-push-char-count="2"/>
    </style:style>
    <style:style style:name="P38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officeooo:paragraph-rsid="002b8f3b"/>
    </style:style>
    <style:style style:name="P39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2b8f3b"/>
    </style:style>
    <style:style style:name="P40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2b8f3b"/>
    </style:style>
    <style:style style:name="P41" style:family="paragraph" style:parent-style-name="Padrão">
      <style:paragraph-properties fo:margin-left="6.752cm" fo:margin-right="0cm" fo:margin-top="0cm" fo:margin-bottom="0.212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officeooo:paragraph-rsid="002b8f3b"/>
    </style:style>
    <style:style style:name="P42" style:family="paragraph" style:parent-style-name="List_20_Paragraph" style:list-style-name="WWNum16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501cm"/>
          <style:tab-stop style:position="7.502cm"/>
        </style:tab-stops>
      </style:paragraph-properties>
      <style:text-properties officeooo:paragraph-rsid="002ae78a"/>
    </style:style>
    <style:style style:name="T1" style:family="text">
      <style:text-properties fo:color="#00000a" fo:font-size="11pt" style:font-name-asian="Arial3" style:font-size-asian="11pt" style:font-name-complex="Arial3" style:font-size-complex="11pt"/>
    </style:style>
    <style:style style:name="T2" style:family="text">
      <style:text-properties fo:color="#00000a" fo:font-size="11pt" officeooo:rsid="00274b4f" style:font-name-asian="Arial3" style:font-size-asian="11pt" style:font-name-complex="Arial3" style:font-size-complex="11pt"/>
    </style:style>
    <style:style style:name="T3" style:family="text">
      <style:text-properties fo:color="#00000a" fo:font-size="11pt" officeooo:rsid="002a9aa4" style:font-name-asian="Arial3" style:font-size-asian="11pt" style:font-name-complex="Arial3" style:font-size-complex="11pt"/>
    </style:style>
    <style:style style:name="T4" style:family="text">
      <style:text-properties style:font-name="Arial1" fo:font-weight="bold" style:font-weight-asian="bold" style:font-name-complex="Arial3"/>
    </style:style>
    <style:style style:name="T5" style:family="text">
      <style:text-properties style:font-name="Arial1" fo:font-weight="bold" style:font-name-asian="Arial3" style:font-weight-asian="bold" style:font-name-complex="Arial3"/>
    </style:style>
    <style:style style:name="T6" style:family="text">
      <style:text-properties style:font-name="Arial1" fo:font-weight="bold" style:language-asian="en" style:country-asian="US" style:font-weight-asian="bold" style:font-name-complex="Arial3"/>
    </style:style>
    <style:style style:name="T7" style:family="text">
      <style:text-properties style:font-name="Arial1" fo:font-weight="bold" style:language-asian="en" style:country-asian="US" style:font-weight-asian="bold" style:font-name-complex="Arial3" style:font-weight-complex="bold"/>
    </style:style>
    <style:style style:name="T8" style:family="text">
      <style:text-properties style:font-name="Arial1" fo:font-size="13pt" fo:font-style="italic" style:font-size-asian="13pt" style:font-style-asian="italic" style:font-name-complex="Arial3" style:font-size-complex="13pt"/>
    </style:style>
    <style:style style:name="T9" style:family="text">
      <style:text-properties style:font-name="Arial1" style:language-asian="en" style:country-asian="US" style:font-name-complex="Arial3"/>
    </style:style>
    <style:style style:name="T10" style:family="text">
      <style:text-properties style:font-name="Arial1" style:font-name-complex="Arial3"/>
    </style:style>
    <style:style style:name="T11" style:family="text">
      <style:text-properties style:font-name="Arial1" style:font-name-asian="Arial3" style:font-name-complex="Arial3"/>
    </style:style>
    <style:style style:name="T12" style:family="text">
      <style:text-properties style:font-name="Arial1" fo:font-size="12pt" style:font-size-asian="12pt" style:font-name-complex="Arial3"/>
    </style:style>
    <style:style style:name="T13" style:family="text">
      <style:text-properties style:font-name="Arial1" fo:font-size="12pt" style:font-size-asian="12pt" style:font-name-complex="Arial3" style:font-size-complex="12pt"/>
    </style:style>
    <style:style style:name="T14" style:family="text">
      <style:text-properties style:font-name="Arial1" fo:font-size="12pt" fo:font-weight="bold" style:font-size-asian="12pt" style:font-weight-asian="bold" style:font-name-complex="Arial3" style:font-size-complex="12pt"/>
    </style:style>
    <style:style style:name="T15" style:family="text">
      <style:text-properties style:use-window-font-color="true" style:font-name="Arial1" style:font-name-complex="Arial3"/>
    </style:style>
    <style:style style:name="T16" style:family="text">
      <style:text-properties style:use-window-font-color="true" style:font-name="Arial1" style:font-name-asian="Arial3" style:font-name-complex="Arial3"/>
    </style:style>
    <style:style style:name="T17" style:family="text">
      <style:text-properties style:use-window-font-color="true" style:font-name="Arial1" fo:font-weight="bold" style:font-weight-asian="bold" style:font-name-complex="Arial3"/>
    </style:style>
    <style:style style:name="T18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19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0" style:family="text">
      <style:text-properties style:use-window-font-color="true" fo:font-size="11pt" style:font-size-asian="11pt" style:font-size-complex="11pt"/>
    </style:style>
    <style:style style:name="T21" style:family="text">
      <style:text-properties style:use-window-font-color="true" fo:font-weight="bold" style:font-weight-asian="bold" style:font-weight-complex="bold"/>
    </style:style>
    <style:style style:name="T22" style:family="text">
      <style:text-properties style:use-window-font-color="true" fo:font-weight="bold" style:font-name-asian="Arial3" style:font-weight-asian="bold" style:font-weight-complex="bold"/>
    </style:style>
    <style:style style:name="T23" style:family="text">
      <style:text-properties style:use-window-font-color="true" fo:font-weight="normal" style:font-weight-asian="normal" style:font-weight-complex="normal"/>
    </style:style>
    <style:style style:name="T24" style:family="text">
      <style:text-properties style:use-window-font-color="true" fo:font-weight="normal" style:font-name-asian="Arial3" style:font-weight-asian="normal" style:font-weight-complex="normal"/>
    </style:style>
    <style:style style:name="T25" style:family="text">
      <style:text-properties style:font-name="Arial" fo:font-size="12pt" fo:font-style="italic" style:font-size-asian="12pt" style:font-style-asian="italic" style:font-name-complex="Arial3" style:font-size-complex="12pt"/>
    </style:style>
    <style:style style:name="T26" style:family="text">
      <style:text-properties style:font-name="Arial" fo:font-size="11pt" style:font-size-asian="11pt" style:font-name-complex="Arial3" style:font-size-complex="11pt"/>
    </style:style>
    <style:style style:name="T27" style:family="text">
      <style:text-properties style:font-name="Arial" fo:font-size="11pt" fo:font-style="italic" style:font-name-asian="Arial3" style:font-size-asian="11pt" style:font-style-asian="italic" style:font-name-complex="Arial3" style:font-size-complex="11pt"/>
    </style:style>
    <style:style style:name="T28" style:family="text">
      <style:text-properties style:font-name="Arial" fo:font-size="11pt" fo:font-style="italic" style:font-size-asian="11pt" style:font-style-asian="italic" style:font-name-complex="Arial3" style:font-size-complex="11pt"/>
    </style:style>
    <style:style style:name="T29" style:family="text">
      <style:text-properties style:font-name-asian="Arial3" style:font-name-complex="Arial3"/>
    </style:style>
    <style:style style:name="T30" style:family="text">
      <style:text-properties fo:font-weight="bold" style:language-asian="en" style:country-asian="US" style:font-weight-asian="bold" style:font-weight-complex="bold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color="#000000" style:font-name="Arial1" style:font-name-complex="Arial3" style:font-weight-complex="bold"/>
    </style:style>
    <style:style style:name="T33" style:family="text">
      <style:text-properties style:language-asian="en" style:country-asian="US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0"/>
      <text:p text:style-name="P9"/>
      <text:p text:style-name="P6">Câmara Municipal de Vereadores de Arroio do Padre</text:p>
      <text:p text:style-name="P7">Plenário Arno Bottermund</text:p>
      <text:p text:style-name="P7">Gabinete da Presidência </text:p>
      <text:p text:style-name="P7"/>
      <text:p text:style-name="P7">REDAÇÃO FINAL</text:p>
      <text:p text:style-name="P7"/>
      <text:p text:style-name="P38"><text:span text:style-name="T19">PROJETO DE LEI Nº 122, DE 15 DE OUTUBRO DE 2021.</text:span></text:p>
      <text:p text:style-name="P41"><text:span text:style-name="T15">Autoriza</text:span><text:span text:style-name="T16"> </text:span><text:span text:style-name="T15">o</text:span><text:span text:style-name="T16"> </text:span><text:span text:style-name="T15">Município</text:span><text:span text:style-name="T16"> </text:span><text:span text:style-name="T15">de</text:span><text:span text:style-name="T16"> </text:span><text:span text:style-name="T15">Arroio</text:span><text:span text:style-name="T16"> </text:span><text:span text:style-name="T15">do</text:span><text:span text:style-name="T16"> </text:span><text:span text:style-name="T15">Padre,</text:span><text:span text:style-name="T16"> </text:span><text:span text:style-name="T15">Poder</text:span><text:span text:style-name="T16"> </text:span><text:span text:style-name="T15">Executivo,</text:span><text:span text:style-name="T16"> </text:span><text:span text:style-name="T15">a</text:span><text:span text:style-name="T16"> </text:span><text:span text:style-name="T15">contratar</text:span><text:span text:style-name="T16"> </text:span><text:span text:style-name="T15">servidor</text:span><text:span text:style-name="T16"> </text:span><text:span text:style-name="T15">por</text:span><text:span text:style-name="T16"> </text:span><text:span text:style-name="T15">tempo</text:span><text:span text:style-name="T16"> </text:span><text:span text:style-name="T15">determinado para atender a necessidade de excepcional interesse público para o cargo de Professor de Séries Iniciais – Professor I.</text:span></text:p>
      <text:p text:style-name="P40"><text:span text:style-name="T17">Art.</text:span><text:span text:style-name="T18"> </text:span><text:span text:style-name="T17">1º</text:span><text:span text:style-name="T16"> </text:span><text:span text:style-name="T15">A</text:span><text:span text:style-name="T16"> </text:span><text:span text:style-name="T15">presente</text:span><text:span text:style-name="T16"> </text:span><text:span text:style-name="T15">Lei</text:span><text:span text:style-name="T16"> </text:span><text:span text:style-name="T15">trata</text:span><text:span text:style-name="T16"> </text:span><text:span text:style-name="T15">da</text:span><text:span text:style-name="T16"> </text:span><text:span text:style-name="T15">contratação</text:span><text:span text:style-name="T16"> </text:span><text:span text:style-name="T15">por</text:span><text:span text:style-name="T16"> </text:span><text:span text:style-name="T15">tempo</text:span><text:span text:style-name="T16"> </text:span><text:span text:style-name="T15">determinado</text:span><text:span text:style-name="T16"> </text:span><text:span text:style-name="T15">de</text:span><text:span text:style-name="T16"> </text:span><text:span text:style-name="T15">servidor</text:span><text:span text:style-name="T16"> </text:span><text:span text:style-name="T15">que</text:span><text:span text:style-name="T16"> </text:span><text:span text:style-name="T15">desempenhará</text:span><text:span text:style-name="T16"> </text:span><text:span text:style-name="T15">suas</text:span><text:span text:style-name="T16"> </text:span><text:span text:style-name="T15">funções</text:span><text:span text:style-name="T16"> </text:span><text:span text:style-name="T15">junto</text:span><text:span text:style-name="T16"> </text:span><text:span text:style-name="T15">a</text:span><text:span text:style-name="T16"> </text:span><text:span text:style-name="T15">Secretaria</text:span><text:span text:style-name="T16"> </text:span><text:span text:style-name="T15">Municipal</text:span><text:span text:style-name="T16"> </text:span><text:span text:style-name="T15">de</text:span><text:span text:style-name="T16"> </text:span><text:span text:style-name="T15">Educação, Cultura, Esporte e Turismo.</text:span></text:p>
      <text:p text:style-name="P39"><text:span text:style-name="T17"><text:s/>Art.</text:span><text:span text:style-name="T18"> </text:span><text:span text:style-name="T17">2º</text:span><text:span text:style-name="T16"> </text:span><text:span text:style-name="T15">Fica</text:span><text:span text:style-name="T16"> </text:span><text:span text:style-name="T15">autorizado</text:span><text:span text:style-name="T16"> </text:span><text:span text:style-name="T15">o</text:span><text:span text:style-name="T16"> </text:span><text:span text:style-name="T15">Município</text:span><text:span text:style-name="T16"> </text:span><text:span text:style-name="T15">de</text:span><text:span text:style-name="T16"> </text:span><text:span text:style-name="T15">Arroio</text:span><text:span text:style-name="T16"> </text:span><text:span text:style-name="T15">do</text:span><text:span text:style-name="T16"> </text:span><text:span text:style-name="T15">Padre,</text:span><text:span text:style-name="T16"> </text:span><text:span text:style-name="T15">Poder</text:span><text:span text:style-name="T16"> </text:span><text:span text:style-name="T15">Executivo,</text:span><text:span text:style-name="T16"> </text:span><text:span text:style-name="T15">a</text:span><text:span text:style-name="T16"> </text:span><text:span text:style-name="T15">contratar</text:span><text:span text:style-name="T16"> </text:span><text:span text:style-name="T15">servidor</text:span><text:span text:style-name="T16"> </text:span><text:span text:style-name="T15">pelo</text:span><text:span text:style-name="T16"> </text:span><text:span text:style-name="T15">prazo</text:span><text:span text:style-name="T16"> </text:span><text:span text:style-name="T15">de</text:span><text:span text:style-name="T16"> 02 (dois) meses</text:span><text:span text:style-name="T15">,</text:span><text:span text:style-name="T16"> </text:span><text:span text:style-name="T15">para</text:span><text:span text:style-name="T16"> </text:span><text:span text:style-name="T15">desempenhar</text:span><text:span text:style-name="T16"> </text:span><text:span text:style-name="T15">a</text:span><text:span text:style-name="T16"> </text:span><text:span text:style-name="T15">função</text:span><text:span text:style-name="T16"> </text:span><text:span text:style-name="T15">de</text:span><text:span text:style-name="T16"> </text:span><text:span text:style-name="T15">Professor de Séries Iniciais – Professor I, junto</text:span><text:span text:style-name="T16"> </text:span><text:span text:style-name="T15">a</text:span><text:span text:style-name="T16"> </text:span><text:span text:style-name="T15">Secretaria</text:span><text:span text:style-name="T16"> </text:span><text:span text:style-name="T15">Municipal</text:span><text:span text:style-name="T16"> </text:span><text:span text:style-name="T15">de</text:span><text:span text:style-name="T16"> </text:span><text:span text:style-name="T15">Educação, Cultura, Esporte e Turismo,</text:span><text:span text:style-name="T16"> </text:span><text:span text:style-name="T15">conforme</text:span><text:span text:style-name="T16"> </text:span><text:span text:style-name="T15">quadro</text:span><text:span text:style-name="T16"> </text:span><text:span text:style-name="T15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0"><text:span text:style-name="T9">Nº de Cargos</text:span></text:p>
          </table:table-cell>
          <table:table-cell table:style-name="Tabela1.A1" office:value-type="string">
            <text:p text:style-name="P20"><text:span text:style-name="T9">Denominação</text:span></text:p>
          </table:table-cell>
          <table:table-cell table:style-name="Tabela1.A1" office:value-type="string">
            <text:p text:style-name="P20"><text:span text:style-name="T9">Remuneração Mensal</text:span></text:p>
          </table:table-cell>
          <table:table-cell table:style-name="Tabela1.A1" office:value-type="string">
            <text:p text:style-name="P20"><text:span text:style-name="T9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20"><text:span text:style-name="T9">01 profissional</text:span></text:p>
          </table:table-cell>
          <table:table-cell table:style-name="Tabela1.A1" office:value-type="string">
            <text:p text:style-name="P20"><text:span text:style-name="T9">Professor – I</text:span></text:p>
          </table:table-cell>
          <table:table-cell table:style-name="Tabela1.A1" office:value-type="string">
            <text:p text:style-name="P20"><text:span text:style-name="T9">R$ </text:span><text:span text:style-name="T32">1.443,07</text:span></text:p>
          </table:table-cell>
          <table:table-cell table:style-name="Tabela1.A1" office:value-type="string">
            <text:p text:style-name="P20"><text:span text:style-name="T9">20 horas</text:span></text:p>
          </table:table-cell>
        </table:table-row>
      </table:table>
      <text:p text:style-name="P27"><text:span text:style-name="T9"/></text:p>
      <text:p text:style-name="P27"><text:span text:style-name="T9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27"><text:span text:style-name="T9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40"><text:span text:style-name="T17">Art.</text:span><text:span text:style-name="T18"> </text:span><text:span text:style-name="T17">3º </text:span><text:span text:style-name="T15">As</text:span><text:span text:style-name="T16"> </text:span><text:span text:style-name="T15">especificações</text:span><text:span text:style-name="T16"> </text:span><text:span text:style-name="T15">funcionais</text:span><text:span text:style-name="T16"> </text:span><text:span text:style-name="T15">e</text:span><text:span text:style-name="T16"> </text:span><text:span text:style-name="T15">a</text:span><text:span text:style-name="T16"> </text:span><text:span text:style-name="T15">descrição</text:span><text:span text:style-name="T16"> </text:span><text:span text:style-name="T15">sintética</text:span><text:span text:style-name="T16"> </text:span><text:span text:style-name="T15">das</text:span><text:span text:style-name="T16"> </text:span><text:span text:style-name="T15">atribuições</text:span><text:span text:style-name="T16"> </text:span><text:span text:style-name="T15">do</text:span><text:span text:style-name="T16"> </text:span><text:span text:style-name="T15">cargo</text:span><text:span text:style-name="T16"> </text:span><text:span text:style-name="T15">a</text:span><text:span text:style-name="T16"> </text:span><text:span text:style-name="T15">ser</text:span><text:span text:style-name="T16"> </text:span><text:span text:style-name="T15">desenvolvido</text:span><text:span text:style-name="T16"> </text:span><text:span text:style-name="T15">e</text:span><text:span text:style-name="T16"> </text:span><text:span text:style-name="T15">requisitos</text:span><text:span text:style-name="T16"> </text:span><text:span text:style-name="T15">para</text:span><text:span text:style-name="T16"> </text:span><text:span text:style-name="T15">o</text:span><text:span text:style-name="T16"> </text:span><text:span text:style-name="T15">provimento,</text:span><text:span text:style-name="T16"> </text:span><text:span text:style-name="T15">estão</text:span><text:span text:style-name="T16"> </text:span><text:span text:style-name="T15">contidos</text:span><text:span text:style-name="T16"> </text:span><text:span text:style-name="T15">no</text:span><text:span text:style-name="T16"> </text:span><text:span text:style-name="T15">Anexo</text:span><text:span text:style-name="T16"> </text:span><text:span text:style-name="T15">I</text:span><text:span text:style-name="T16"> </text:span><text:span text:style-name="T15">da</text:span><text:span text:style-name="T16"> </text:span><text:span text:style-name="T15">presente</text:span><text:span text:style-name="T16"> </text:span><text:span text:style-name="T15">Lei.</text:span><text:span text:style-name="T16"> <text:s/></text:span></text:p>
      <text:p text:style-name="P28"><text:span text:style-name="T4">Art.</text:span><text:span text:style-name="T5"> </text:span><text:span text:style-name="T4">4º</text:span><text:span text:style-name="T11"> </text:span><text:span text:style-name="T10">A</text:span><text:span text:style-name="T11"> </text:span><text:span text:style-name="T10">forma</text:span><text:span text:style-name="T11"> </text:span><text:span text:style-name="T10">de</text:span><text:span text:style-name="T11"> </text:span><text:span text:style-name="T10">contratação</text:span><text:span text:style-name="T11"> </text:span><text:span text:style-name="T10">será</text:span><text:span text:style-name="T11"> </text:span><text:span text:style-name="T10">realizada</text:span><text:span text:style-name="T11"> </text:span><text:span text:style-name="T10">em</text:span><text:span text:style-name="T11"> </text:span><text:span text:style-name="T10">caráter</text:span><text:span text:style-name="T11"> </text:span><text:span text:style-name="T10">administrativo,</text:span><text:span text:style-name="T11"> </text:span><text:span text:style-name="T10">tendo</text:span><text:span text:style-name="T11"> </text:span><text:span text:style-name="T10">o</text:span><text:span text:style-name="T11"> </text:span><text:span text:style-name="T10">contratado</text:span><text:span text:style-name="T11"> </text:span><text:span text:style-name="T10">os</text:span><text:span text:style-name="T11"> </text:span><text:span text:style-name="T10">direitos</text:span><text:span text:style-name="T11"> </text:span><text:span text:style-name="T10">e</text:span><text:span text:style-name="T11"> </text:span><text:span text:style-name="T10">deveres,</text:span><text:span text:style-name="T11"> </text:span><text:span text:style-name="T10">estabelecidos</text:span><text:span text:style-name="T11"> </text:span><text:span text:style-name="T10">no</text:span><text:span text:style-name="T11"> </text:span><text:span text:style-name="T10">Regime</text:span><text:span text:style-name="T11"> </text:span><text:span text:style-name="T10">Jurídico,</text:span><text:span text:style-name="T11"> </text:span><text:span text:style-name="T10">aplicável</text:span><text:span text:style-name="T11"> </text:span><text:span text:style-name="T10">aos</text:span><text:span text:style-name="T11"> </text:span><text:span text:style-name="T10">servidores</text:span><text:span text:style-name="T11"> </text:span><text:span text:style-name="T10">municipais</text:span><text:span text:style-name="T12">,</text:span><text:span text:style-name="T10"> </text:span><text:span text:style-name="T9">e </text:span><text:span text:style-name="T10">será realizado processo seletivo simplificado.</text:span></text:p>
      <text:p text:style-name="P40"><text:span text:style-name="T17">Art.</text:span><text:span text:style-name="T18"> </text:span><text:span text:style-name="T17">5º</text:span><text:span text:style-name="T16"> </text:span><text:span text:style-name="T15">Constatada</text:span><text:span text:style-name="T16"> </text:span><text:span text:style-name="T15">a</text:span><text:span text:style-name="T16"> </text:span><text:span text:style-name="T15">necessidade</text:span><text:span text:style-name="T16"> </text:span><text:span text:style-name="T15">de</text:span><text:span text:style-name="T16"> </text:span><text:span text:style-name="T15">atendimento</text:span><text:span text:style-name="T16"> </text:span><text:span text:style-name="T15">à</text:span><text:span text:style-name="T16"> </text:span><text:span text:style-name="T15">população</text:span><text:span text:style-name="T16"> </text:span><text:span text:style-name="T15">e</text:span><text:span text:style-name="T16"> </text:span><text:span text:style-name="T15">relevante</text:span><text:span text:style-name="T16"> </text:span><text:span text:style-name="T15">interesse</text:span><text:span text:style-name="T16"> </text:span><text:span text:style-name="T15">público,</text:span><text:span text:style-name="T16"> </text:span><text:span text:style-name="T15">poderá</text:span><text:span text:style-name="T16"> </text:span><text:span text:style-name="T15">o</text:span><text:span text:style-name="T16"> </text:span><text:span text:style-name="T15">contratado</text:span><text:span text:style-name="T16"> </text:span><text:span text:style-name="T15">de</text:span><text:span text:style-name="T16"> </text:span><text:span text:style-name="T15">conformidade</text:span><text:span text:style-name="T16"> </text:span><text:span text:style-name="T15">com</text:span><text:span text:style-name="T16"> </text:span><text:span text:style-name="T15">a</text:span><text:span text:style-name="T16"> </text:span><text:span text:style-name="T15">presente</text:span><text:span text:style-name="T16"> </text:span><text:span text:style-name="T15">Lei,</text:span><text:span text:style-name="T16"> </text:span><text:span text:style-name="T15">realizar</text:span><text:span text:style-name="T16"> </text:span><text:span text:style-name="T15">serviço</text:span><text:span text:style-name="T16"> </text:span><text:span text:style-name="T15">extraordinário</text:span><text:span text:style-name="T16"> </text:span><text:span text:style-name="T15">com</text:span><text:span text:style-name="T16"> </text:span><text:span text:style-name="T15">a</text:span><text:span text:style-name="T16"> </text:span><text:span text:style-name="T15">devida</text:span><text:span text:style-name="T16"> </text:span><text:span text:style-name="T15">autorização</text:span><text:span text:style-name="T16"> </text:span><text:span text:style-name="T15">e</text:span><text:span text:style-name="T16"> </text:span><text:span text:style-name="T15">justificativa</text:span><text:span text:style-name="T16"> </text:span><text:span text:style-name="T15">da</text:span><text:span text:style-name="T16"> </text:span><text:span text:style-name="T15">Secretaria</text:span><text:span text:style-name="T16"> </text:span><text:span text:style-name="T15">a</text:span><text:span text:style-name="T16"> </text:span><text:span text:style-name="T15">qual</text:span><text:span text:style-name="T16"> </text:span><text:span text:style-name="T15">está</text:span><text:span text:style-name="T16"> </text:span><text:span text:style-name="T15">vinculado.</text:span></text:p>
      <text:p text:style-name="P40"><text:span text:style-name="T17">Art.</text:span><text:span text:style-name="T18"> </text:span><text:span text:style-name="T17">6º</text:span><text:span text:style-name="T16"> </text:span><text:span text:style-name="T15">O</text:span><text:span text:style-name="T16"> </text:span><text:span text:style-name="T15">recrutamento,</text:span><text:span text:style-name="T16"> </text:span><text:span text:style-name="T15">a</text:span><text:span text:style-name="T16"> </text:span><text:span text:style-name="T15">seleção</text:span><text:span text:style-name="T16"> </text:span><text:span text:style-name="T15">e</text:span><text:span text:style-name="T16"> </text:span><text:span text:style-name="T15">a</text:span><text:span text:style-name="T16"> </text:span><text:span text:style-name="T15">contratação</text:span><text:span text:style-name="T16"> </text:span><text:span text:style-name="T15">do</text:span><text:span text:style-name="T16"> </text:span><text:span text:style-name="T15">servidor</text:span><text:span text:style-name="T16"> </text:span><text:span text:style-name="T15">será</text:span><text:span text:style-name="T16"> </text:span><text:span text:style-name="T15">de</text:span><text:span text:style-name="T16"> </text:span><text:span text:style-name="T15">responsabilidade</text:span><text:span text:style-name="T16"> </text:span><text:span text:style-name="T15">da</text:span><text:span text:style-name="T16"> </text:span><text:span text:style-name="T15">Secretaria</text:span><text:span text:style-name="T16"> </text:span><text:span text:style-name="T15">Municipal</text:span><text:span text:style-name="T16"> </text:span><text:span text:style-name="T15">de</text:span><text:span text:style-name="T16"> </text:span><text:span text:style-name="T15">Administração,</text:span><text:span text:style-name="T16"> </text:span><text:span text:style-name="T15">Planejamento,</text:span><text:span text:style-name="T16"> </text:span><text:span text:style-name="T15">Finanças,</text:span><text:span text:style-name="T16"> </text:span><text:span text:style-name="T15">Gestão</text:span><text:span text:style-name="T16"> </text:span><text:span text:style-name="T15">e</text:span><text:span text:style-name="T16"> </text:span><text:span text:style-name="T15">Tributos,</text:span><text:span text:style-name="T16"> </text:span><text:span text:style-name="T15">cabendo</text:span><text:span text:style-name="T16"> </text:span><text:span text:style-name="T15">a</text:span><text:span text:style-name="T16"> </text:span><text:span text:style-name="T15">Secretaria</text:span><text:span text:style-name="T16"> </text:span><text:span text:style-name="T15">Municipal</text:span><text:span text:style-name="T16"> </text:span><text:span text:style-name="T15">de</text:span><text:span text:style-name="T16"> </text:span><text:span text:style-name="T15">Educação, Cultura, Esporte e Turismo a</text:span><text:span text:style-name="T16"> </text:span><text:span text:style-name="T15">execução</text:span><text:span text:style-name="T16"> </text:span><text:span text:style-name="T15">e</text:span><text:span text:style-name="T16"> </text:span><text:span text:style-name="T15">fiscalização</text:span><text:span text:style-name="T16"> </text:span><text:span text:style-name="T15">do</text:span><text:span text:style-name="T16"> </text:span><text:span text:style-name="T15">contrato</text:span><text:span text:style-name="T16"> </text:span><text:span text:style-name="T15">celebrado.</text:span><text:span text:style-name="T16"> <text:s/></text:span></text:p>
      <text:p text:style-name="P40"><text:span text:style-name="T17">Art.</text:span><text:span text:style-name="T18"> </text:span><text:span text:style-name="T17">7º</text:span><text:span text:style-name="T16"> </text:span><text:span text:style-name="T15">Ao</text:span><text:span text:style-name="T16"> </text:span><text:span text:style-name="T15">servidor</text:span><text:span text:style-name="T16"> </text:span><text:span text:style-name="T15">contratado</text:span><text:span text:style-name="T16"> </text:span><text:span text:style-name="T15">por</text:span><text:span text:style-name="T16"> </text:span><text:span text:style-name="T15">esta</text:span><text:span text:style-name="T16"> </text:span><text:span text:style-name="T15">Lei,</text:span><text:span text:style-name="T16"> </text:span><text:span text:style-name="T15">aplicar-se-á</text:span><text:span text:style-name="T16"> </text:span><text:span text:style-name="T15">o</text:span><text:span text:style-name="T16"> </text:span><text:span text:style-name="T15">Regime</text:span><text:span text:style-name="T16"> </text:span><text:span text:style-name="T15">Geral</text:span><text:span text:style-name="T16"> </text:span><text:span text:style-name="T15">de</text:span><text:span text:style-name="T16"> </text:span><text:span text:style-name="T15">Previdência</text:span><text:span text:style-name="T16"> </text:span><text:span text:style-name="T15">Social.</text:span></text:p>
      <text:p text:style-name="P40"><text:span text:style-name="T17">Art.</text:span><text:span text:style-name="T18"> </text:span><text:span text:style-name="T17">8º </text:span><text:span text:style-name="T15">As</text:span><text:span text:style-name="T16"> </text:span><text:span text:style-name="T15">despesas</text:span><text:span text:style-name="T16"> </text:span><text:span text:style-name="T15">decorrentes</text:span><text:span text:style-name="T16"> </text:span><text:span text:style-name="T15">desta</text:span><text:span text:style-name="T16"> </text:span><text:span text:style-name="T15">Lei</text:span><text:span text:style-name="T16"> </text:span><text:span text:style-name="T15">correrão</text:span><text:span text:style-name="T16"> </text:span><text:span text:style-name="T15">por</text:span><text:span text:style-name="T16"> </text:span><text:span text:style-name="T15">conta</text:span><text:span text:style-name="T16"> </text:span><text:span text:style-name="T15">de</text:span><text:span text:style-name="T16"> </text:span><text:span text:style-name="T15">dotações</text:span><text:span text:style-name="T16"> </text:span><text:span text:style-name="T15">orçamentárias</text:span><text:span text:style-name="T16"> </text:span><text:span text:style-name="T15">específicas.</text:span></text:p>
      <text:p text:style-name="P29"><text:span text:style-name="T21"/></text:p>
      <text:p text:style-name="P29"><text:soft-page-break/><text:span text:style-name="T21">Art.</text:span><text:span text:style-name="T22"> </text:span><text:span text:style-name="T21">9º </text:span><text:span text:style-name="T23">Esta</text:span><text:span text:style-name="T24"> </text:span><text:span text:style-name="T23">Lei</text:span><text:span text:style-name="T24"> </text:span><text:span text:style-name="T23">entra</text:span><text:span text:style-name="T24"> </text:span><text:span text:style-name="T23">em</text:span><text:span text:style-name="T24"> </text:span><text:span text:style-name="T23">vigor</text:span><text:span text:style-name="T24"> </text:span><text:span text:style-name="T23">na</text:span><text:span text:style-name="T24"> </text:span><text:span text:style-name="T23">data</text:span><text:span text:style-name="T24"> </text:span><text:span text:style-name="T23">de</text:span><text:span text:style-name="T24"> </text:span><text:span text:style-name="T23">sua</text:span><text:span text:style-name="T24"> </text:span><text:span text:style-name="T23">publicação.</text:span></text:p>
      <text:p text:style-name="P12"><text:span text:style-name="T29"><text:s/></text:span><text:span text:style-name="T1">Sala de Sessões, </text:span><text:span text:style-name="T3">25</text:span><text:span text:style-name="T2"> de Outubro</text:span><text:span text:style-name="T1"> de 2021.</text:span></text:p>
      <text:p text:style-name="P2"><text:span text:style-name="T26">Autógrafo</text:span><text:span text:style-name="T27"> <text:s text:c="4"/></text:span><text:span text:style-name="T28"><text:s text:c="58"/></text:span><text:span text:style-name="T25"><text:s text:c="3"/></text:span><text:span text:style-name="T8"><text:s text:c="20"/></text:span></text:p>
      <text:p text:style-name="P3"/>
      <text:p text:style-name="P4"/>
      <text:p text:style-name="P5"><text:s/>______________________</text:p>
      <text:p text:style-name="P8">Deoclécio Vinston Lerm</text:p>
      <text:p text:style-name="P11">Presidente da Câmara de Vereadores</text:p>
      <text:p text:style-name="P31">Arroio do Padre – RS</text:p>
      <text:p text:style-name="P31"/>
      <text:h text:style-name="P33" text:outline-level="1"><text:soft-page-break/></text:h>
      <text:h text:style-name="P35" text:outline-level="1"><text:span text:style-name="T20"/></text:h>
      <text:h text:style-name="P35" text:outline-level="1"><text:span text:style-name="T20"/></text:h>
      <text:h text:style-name="P35" text:outline-level="1"><text:span text:style-name="T20"/></text:h>
      <text:h text:style-name="P35" text:outline-level="1"><text:span text:style-name="T20"/></text:h>
      <text:h text:style-name="P35" text:outline-level="1"><text:span text:style-name="T20"/></text:h>
      <text:h text:style-name="P35" text:outline-level="1"><text:span text:style-name="T20"/></text:h>
      <text:h text:style-name="P35" text:outline-level="1"><text:span text:style-name="T20"/></text:h>
      <text:h text:style-name="P35" text:outline-level="1"><text:span text:style-name="T20"/></text:h>
      <text:h text:style-name="P35" text:outline-level="1"><text:span text:style-name="T20"/></text:h>
      <text:h text:style-name="P35" text:outline-level="1"><text:span text:style-name="T20"/></text:h>
      <text:h text:style-name="P35" text:outline-level="1"><text:span text:style-name="T20"/></text:h>
      <text:h text:style-name="P35" text:outline-level="1"><text:span text:style-name="T20"/></text:h>
      <text:h text:style-name="P35" text:outline-level="1"><text:span text:style-name="T20"/></text:h>
      <text:h text:style-name="P35" text:outline-level="1"><text:span text:style-name="T20"/></text:h>
      <text:h text:style-name="P35" text:outline-level="1"><text:span text:style-name="T20"/></text:h>
      <text:h text:style-name="P35" text:outline-level="1"><text:span text:style-name="T20"/></text:h>
      <text:h text:style-name="P35" text:outline-level="1"><text:span text:style-name="T20"/></text:h>
      <text:h text:style-name="P35" text:outline-level="1"><text:span text:style-name="T20"/></text:h>
      <text:h text:style-name="P35" text:outline-level="1"><text:span text:style-name="T20"/></text:h>
      <text:h text:style-name="P35" text:outline-level="1"><text:span text:style-name="T20"/></text:h>
      <text:h text:style-name="P35" text:outline-level="1"><text:span text:style-name="T20"/></text:h>
      <text:h text:style-name="P35" text:outline-level="1"><text:span text:style-name="T20"/></text:h>
      <text:h text:style-name="P35" text:outline-level="1"><text:span text:style-name="T20"/></text:h>
      <text:h text:style-name="P35" text:outline-level="1"><text:span text:style-name="T20"/></text:h>
      <text:h text:style-name="P35" text:outline-level="1"><text:span text:style-name="T20"/></text:h>
      <text:h text:style-name="P35" text:outline-level="1"><text:span text:style-name="T20"/></text:h>
      <text:h text:style-name="P35" text:outline-level="1"><text:span text:style-name="T20"/></text:h>
      <text:h text:style-name="P35" text:outline-level="1"><text:span text:style-name="T20"/></text:h>
      <text:h text:style-name="P35" text:outline-level="1"><text:span text:style-name="T20"/></text:h>
      <text:h text:style-name="P35" text:outline-level="1"><text:span text:style-name="T20"/></text:h>
      <text:h text:style-name="P35" text:outline-level="1"><text:span text:style-name="T20"/></text:h>
      <text:h text:style-name="P35" text:outline-level="1"><text:span text:style-name="T20"/></text:h>
      <text:h text:style-name="P35" text:outline-level="1"><text:span text:style-name="T20"/></text:h>
      <text:h text:style-name="P35" text:outline-level="1"><text:span text:style-name="T20"/></text:h>
      <text:h text:style-name="P35" text:outline-level="1"><text:span text:style-name="T20"/></text:h>
      <text:h text:style-name="P35" text:outline-level="1"><text:span text:style-name="T20"/></text:h>
      <text:h text:style-name="P35" text:outline-level="1"><text:span text:style-name="T20"/></text:h>
      <text:h text:style-name="P35" text:outline-level="1"><text:soft-page-break/><text:span text:style-name="T20">ANEXO I - PROJETO DE LEI Nº 122/2021</text:span></text:h>
      <text:p text:style-name="P15"/>
      <text:p text:style-name="P30"><text:span text:style-name="T6">CARGO: PROFESSOR – I</text:span></text:p>
      <text:p text:style-name="P30"><text:span text:style-name="T6">ATRIBUIÇÕES</text:span></text:p>
      <text:p text:style-name="P32"/>
      <text:p text:style-name="P25"><text:span text:style-name="T6"><text:s/><text:tab/>Síntese de Deveres:</text:span><text:span text:style-name="T9"> Participar do processo de planejamento e elaboração da proposta pedagógica da escola; orientar a aprendizagem dos alunos; organizar as operações inerentes ao processo ensino-aprendizagem; contribuir para o aprimoramento da qualidade do ensino.</text:span></text:p>
      <text:p text:style-name="P25"><text:span text:style-name="T9"><text:tab/></text:span><text:span text:style-name="T7">Exemplo </text:span><text:span text:style-name="T6">de Atribuições</text:span><text:span text:style-name="T9">: Elaborar e cumprir o plano de trabalho segundo a proposta pedagógica da escola; levantar e interpretar os dados relativos à realidade de sua classe; zelar pela aprendizagem do aluno; estabelecer os mecanismos de avaliação; implementar estratégias de recuperação para os alunos de menor rendimento; organizar registros de observação dos alunos; participar de atividades extra-classe; realizar trabalho integrado com o apoio pedagógico; participar dos períodos dedicados ao planejamento, à avaliação e ao desenvolvimento profissional; ministrar os dias letivos e horas-aula estabelecidos; colaborar com as atividades e articulação da escola com as famílias e a comunidade; participar de cursos de formação e treinamentos; participar da elaboração e execução do plano pedagógico; integrar órgãos complementares da escola; executar tarefas afins com a educação.</text:span></text:p>
      <text:p text:style-name="P23"/>
      <text:p text:style-name="P26"><text:span text:style-name="T6">Condições de Trabalho:</text:span></text:p>
      <text:p text:style-name="P25"><text:span text:style-name="T6">a) </text:span><text:span text:style-name="T9">Carga horária semanal de 20 (vinte) horas semanais<text:tab/></text:span></text:p>
      <text:p text:style-name="P25"><text:span text:style-name="T6">Requisitos para preenchimento do cargo:</text:span></text:p>
      <text:p text:style-name="P26"><text:span text:style-name="T6">a) </text:span><text:span text:style-name="T9">Idade mínima de 18 anos;</text:span></text:p>
      <text:p text:style-name="P24"><text:span text:style-name="T30">b)</text:span><text:span text:style-name="T33"> Formação: Curso superior de licenciatura plena, com p</text:span>ós-graduação em Psicopedagogia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meta:print-date>2021-09-28T08:58:58.607000000</meta:print-date>
    <dc:date>2021-10-26T08:32:38.150000000</dc:date>
    <meta:editing-cycles>118</meta:editing-cycles>
    <meta:editing-duration>P4DT17H8M19S</meta:editing-duration>
    <meta:generator>LibreOffice/6.2.5.2$Windows_X86_64 LibreOffice_project/1ec314fa52f458adc18c4f025c545a4e8b22c159</meta:generator>
    <meta:document-statistic meta:table-count="1" meta:image-count="1" meta:object-count="0" meta:page-count="4" meta:paragraph-count="41" meta:word-count="627" meta:character-count="4332" meta:non-whitespace-character-count="3643"/>
    <meta:template xlink:type="simple" xlink:actuate="onRequest" xlink:title="Normal.dotm" xlink:href=""/>
  </office:meta>
</office:document-meta>
</file>